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1F6C00000EC612655B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Cambria" fo:font-size="12pt" fo:font-weight="bold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Cambria" fo:font-size="12pt"/>
    </style:style>
    <style:style style:name="P6" style:family="paragraph" style:parent-style-name="Standard" style:list-style-name="WW8Num3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Cambria1" fo:font-size="10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3">
      <style:paragraph-properties fo:line-height="100%" fo:text-align="justify" style:justify-single-word="false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Cambri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Cambria" fo:font-size="12pt" fo:font-weight="bold" style:font-size-asian="12pt" style:font-size-complex="12pt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Cambria" fo:font-size="12pt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Cambria" fo:font-size="11pt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Cambria" fo:font-size="10pt" style:font-size-asian="10pt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Cambria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Cambria" fo:font-size="11pt" fo:language="en" fo:country="US" style:font-size-asian="11pt" style:font-size-complex="11pt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Cambria"/>
    </style:style>
    <style:style style:name="T5" style:family="text">
      <style:text-properties fo:color="#000000" style:font-name="Cambria" fo:font-size="12pt" style:font-size-asian="12pt" style:font-size-complex="12pt"/>
    </style:style>
    <style:style style:name="T6" style:family="text">
      <style:text-properties fo:color="#000000" style:font-name="Cambri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style:font-name="Cambria" style:text-underline-style="solid" style:text-underline-width="auto" style:text-underline-color="font-color"/>
    </style:style>
    <style:style style:name="T8" style:family="text">
      <style:text-properties fo:color="#000000" style:font-name="Cambria" fo:font-size="11pt" style:font-size-asian="11pt" style:font-size-complex="11pt"/>
    </style:style>
    <style:style style:name="T9" style:family="text">
      <style:text-properties fo:color="#000000" style:font-name="Cambri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Cambria1" fo:font-size="10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2pt" style:font-weight-asian="bold" style:font-size-complex="12pt" style:font-weight-complex="bold"/>
    </style:style>
    <style:style style:name="T14" style:family="text">
      <style:text-properties fo:font-style="italic"/>
    </style:style>
    <style:style style:name="T15" style:family="text">
      <style:text-properties style:font-name="Cambria"/>
    </style:style>
    <style:style style:name="T16" style:family="text">
      <style:text-properties style:font-name="Cambria" fo:font-size="12pt" style:font-size-asian="12pt" style:font-size-complex="12pt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fo:color="#ff0000" fo:font-weight="bold"/>
    </style:style>
    <style:style style:name="T19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NR REFERENCYJNY 8/ZP/2019</text:span> </text:p>
      <text:p text:style-name="Standard"><draw:frame draw:style-name="fr1" draw:name="grafika1" text:anchor-type="paragraph" svg:width="6.219cm" svg:height="2.439cm" draw:z-index="0"><draw:image xlink:href="Pictures/2000000B00001F6C00000EC612655BDD.svm" xlink:type="simple" xlink:show="embed" xlink:actuate="onLoad"/></draw:frame></text:p>
      <text:p text:style-name="P2">Augustów, dn. 17 lipca 2019 r.</text:p>
      <text:p text:style-name="P12"/>
      <text:p text:style-name="P17">Samodzielny Publiczny Zakład Opieki Zdrowotnej</text:p>
      <text:p text:style-name="P17">w Augustowie </text:p>
      <text:p text:style-name="P17">ul. Szpitalna 12</text:p>
      <text:p text:style-name="P17">16-300 Augustów</text:p>
      <text:p text:style-name="P19"><text:span text:style-name="T8">Strona internetowa: </text:span><text:a xlink:type="simple" xlink:href="http://www.wss.olsztyn.pl/" text:style-name="Internet_20_link" text:visited-style-name="Visited_20_Internet_20_Link"><text:span text:style-name="T17">www.</text:span></text:a><text:span text:style-name="T9">spzoz.augustow.pl</text:span></text:p>
      <text:p text:style-name="P18">e-mail: zp@spzoz.augustow.pl</text:p>
      <text:p text:style-name="P1">-Do wiadomości uczestników postępowania-</text:p>
      <text:p text:style-name="P14"><text:span text:style-name="T11">-Strona internetowa Zamawiającego-</text:span> </text:p>
      <text:p text:style-name="P13"><text:s/>KOREKTA <text:s/>odpowiedzi do pytań z dnia 05.07.2019 r</text:p>
      <text:p text:style-name="P15"><text:span text:style-name="T3">Dotyczy:</text:span><text:span text:style-name="T1"> </text:span><text:span text:style-name="T1">postępowania o udzielenie zamówienia w trybie przetargu nieograniczonego na wybór wykonawców dostaw urządzeń medycznych pn.</text:span> <text:span text:style-name="T11">DOSTAWA APARTURY MEDYCZNEJ DLA SAMODZIELNEGO PUBLICZNEGO ZAKŁADU OPIEKI ZDROWOTNEJ W AUGUSTOWIE W RAMACH PROJEKTU „WSPÓŁPRACA TRANSGRANICZNA INSTYTUCJI OCHRONY ZDROWIA W ZAKRESIE PRAW PACJENTA I JAKOŚCI USŁUG” NUMER PROJEKTU LT – PL – </text:span><text:span text:style-name="T11">3R - 245</text:span></text:p>
      <text:p text:style-name="P16"><text:span text:style-name="T1"> </text:span><text:span text:style-name="T2">(Biuletyn Zamówień Publicznych,  Ogłoszenie  nr </text:span><text:span text:style-name="T14">564925-N-2019</text:span><text:span text:style-name="T2">).</text:span></text:p>
      <text:p text:style-name="P7">Przed korektą Pytanie Wykonawcy brzmi:</text:p>
      <text:p text:style-name="P3">Videoduodenoskop zabiegowy – 1kpl.</text:p>
      <text:list xml:id="list5220116642451086462" text:style-name="WW8Num3">
        <text:list-header>
          <text:p text:style-name="P6">Pytanie 125 - dotyczy poz. 4 i 5</text:p>
          <text:p text:style-name="P6">Prosimy o dopuszczenie videoduodenoskopu zabiegowego z elewatorem i końcówką dystalną zamocowanym na stałe – zintegrowanego z częścią roboczą aparatu – z możliwością mycia, dezynfekcji i szczotkowania (bez jednorazowych demontowalnych końcówek).</text:p>
          <text:p text:style-name="P9">Zamawiający dopuszcza.</text:p>
          <text:p text:style-name="P9"/>
        </text:list-header>
      </text:list>
      <text:p text:style-name="P3">Po korekcie pytanie Wykonawcy otrzymuje brzmienie:</text:p>
      <text:list xml:id="list33459720" text:continue-numbering="true" text:style-name="WW8Num3">
        <text:list-header>
          <text:p text:style-name="P9">Videoduodenoskop zabiegowy – 1kpl.</text:p>
          <text:p text:style-name="P6">Pytanie 125 - dotyczy poz. <text:span text:style-name="T12">10 i 11</text:span></text:p>
          <text:p text:style-name="P6">Prosimy o dopuszczenie videoduodenoskopu zabiegowego z elewatorem i końcówką dystalną zamocowanym na stałe – zintegrowanego z częścią roboczą aparatu – z możliwością mycia, dezynfekcji i szczotkowania (bez jednorazowych demontowalnych końcówek).</text:p>
          <text:p text:style-name="P11"><text:span text:style-name="T11">Zamawiający dopuszcza.</text:span></text:p>
        </text:list-header>
      </text:list>
      <text:p text:style-name="P3"><text:tab/><text:tab/><text:tab/><text:tab/><text:tab/><text:tab/><text:tab/><text:tab/></text:p>
      <text:p text:style-name="P5"><text:span text:style-name="T13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9">Dyrektor SP ZOZ w Augustowie</text:span></text:p>
      <text:p text:style-name="P4">Danuta Zawadz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1:13:54.76</meta:creation-date>
    <meta:print-date>2019-07-17T13:25:43.73</meta:print-date>
    <dc:date>2019-07-17T13:26:16.33</dc:date>
    <meta:editing-duration>PT55M31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26" meta:word-count="205" meta:character-count="1610"/>
  </office:meta>
</office:document-meta>
</file>